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2.9416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Default" style:family="paragraph">
      <style:paragraph-properties fo:text-align="end" fo:margin-left="2.9416in">
        <style:tab-stops/>
      </style:paragraph-properties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5 <text:s text:c="128"/></text:span><text:span text:style-name="T3"><text:s text:c="86"/></text:span>do Regulaminu organizacyjnego</text:p>
      <text:p text:style-name="P4">Mazowieckiego Szpitala im. dr. Teodora Dunina w Rudce Sp. z <text:s/>o.o.</text:p>
      <text:p text:style-name="Standard"><text:s/></text:p>
      <text:p text:style-name="Standard"/>
      <text:p text:style-name="Standard"/>
      <text:p text:style-name="Standard"/>
      <text:p text:style-name="P5"/>
      <text:p text:style-name="P6"><text:span text:style-name="T7">Wysokość opłaty za przechowywanie zwłok pacjenta przez okres<text:s/></text:span><text:span text:style-name="T8">dłuższy</text:span><text:span text:style-name="T9"><text:s/>niż 72 godziny<text:s/></text:span><text:span text:style-name="T10">od osób lub instytucji uprawnionych do pochowania zwłok na podstawie ustawy z dnia 31 stycznia 1959 r. o cmentarzach i chowaniu zmarłych (t. j. Dz.U. z 2017 r., poz. 912) oraz od podmiotów, na zlecenie których przechowuje się zwłoki w związ</text:span><text:span text:style-name="T11">ku z toczącym się postępowaniem karnym wynosi<text:s/></text:span><text:span text:style-name="T12">50 zł</text:span><text:span text:style-name="T13"><text:s/></text:span><text:span text:style-name="T14">brutto</text:span><text:span text:style-name="T15"><text:s/>za każdą rozpoczętą dob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yszczak Katarzyna</meta:initial-creator>
    <dc:creator>Andryszczak Katarzyna</dc:creator>
    <meta:creation-date>2018-02-20T12:37:00Z</meta:creation-date>
    <dc:date>2018-02-20T12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39" meta:row-count="5" meta:non-whitespace-character-count="635"/>
  </office:meta>
</office:document-meta>
</file>