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asian="Times New Roman" fo:font-weight="bold" style:font-weight-asian="bold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end"/>
      <style:text-properties style:font-name="Arial" style:font-name-asian="Times New Roman" fo:font-weight="bold" style:font-weight-asian="bold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fo:text-align="end"/>
      <style:text-properties style:font-name="Arial" style:font-name-asian="Times New Roman" fo:font-weight="bold" style:font-weight-asian="bold" fo:font-size="11pt" style:font-size-asian="11pt" style:font-size-complex="11pt" style:language-asian="pl" style:country-asian="PL"/>
    </style:style>
    <style:style style:name="P4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P5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Arial"/>
    </style:style>
    <style:style style:name="T7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19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20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22" style:parent-style-name="Normalny" style:family="paragraph">
      <style:text-properties style:font-name="Arial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25" style:parent-style-name="Akapitzlistą" style:family="paragraph"/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P29" style:parent-style-name="Akapitzlistą" style:family="paragraph"/>
    <style:style style:name="T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="Arial" style:font-weight-complex="bold" fo:font-size="10pt" style:font-size-asian="10pt" style:font-size-complex="10pt" fo:background-color="#FFFFFF"/>
    </style:style>
    <style:style style:name="P36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39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46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47" style:parent-style-name="Nagłówek2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48" style:parent-style-name="Akapitzlistą" style:family="paragraph">
      <style:paragraph-properties fo:margin-left="0.2479in" fo:text-indent="-0.2479in">
        <style:tab-stops/>
      </style:paragraph-properties>
    </style:style>
    <style:style style:name="T49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P55" style:parent-style-name="Akapitzlistą" style:family="paragraph">
      <style:paragraph-properties fo:margin-left="0.2479in" fo:text-indent="-0.2479in">
        <style:tab-stops/>
      </style:paragraph-properties>
    </style:style>
    <style:style style:name="T56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57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58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60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61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62" style:parent-style-name="Akapitzlistą" style:family="paragraph">
      <style:paragraph-properties fo:margin-left="0.2479in" fo:text-indent="-0.2479in">
        <style:tab-stops/>
      </style:paragraph-properties>
    </style:style>
    <style:style style:name="T63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64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T66" style:parent-style-name="Domyślnaczcionkaakapitu" style:family="text">
      <style:text-properties style:font-name="Arial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P68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/>
    </style:style>
    <style:style style:name="P69" style:parent-style-name="Akapitzlistą" style:family="paragraph">
      <style:paragraph-properties fo:margin-left="0.2479in" fo:text-indent="-0.2479in">
        <style:tab-stops/>
      </style:paragraph-properties>
    </style:style>
    <style:style style:name="T70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71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="Arial" style:font-name-asian="Times New Roman CE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="Arial" style:font-name-asian="Times New Roman CE" fo:font-size="10pt" style:font-size-asian="10pt" style:font-size-complex="10pt" fo:background-color="#FFFFFF"/>
    </style:style>
    <style:style style:name="P74" style:parent-style-name="Akapitzlistą" style:family="paragraph">
      <style:paragraph-properties fo:margin-left="0.2479in" fo:text-indent="-0.2479in">
        <style:tab-stops/>
      </style:paragraph-properties>
    </style:style>
    <style:style style:name="T7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7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78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79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80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81" style:parent-style-name="Standard" style:family="paragraph">
      <style:paragraph-properties fo:margin-top="0.0194in" fo:margin-left="0.25in">
        <style:tab-stops/>
      </style:paragraph-properties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82" style:parent-style-name="Standard" style:family="paragraph">
      <style:paragraph-properties fo:margin-top="0.0194in" fo:margin-left="0.25in">
        <style:tab-stops/>
      </style:paragraph-properties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83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84" style:parent-style-name="Akapitzlistą" style:family="paragraph">
      <style:paragraph-properties fo:margin-left="0.2479in" fo:text-indent="-0.2479in">
        <style:tab-stops/>
      </style:paragraph-properties>
    </style:style>
    <style:style style:name="T8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87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88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9" style:parent-style-name="Akapitzlistą" style:family="paragraph"/>
    <style:style style:name="T9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2" style:parent-style-name="Akapitzlistą" style:family="paragraph"/>
    <style:style style:name="T9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6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97" style:parent-style-name="Akapitzlistą" style:family="paragraph">
      <style:paragraph-properties fo:margin-left="0.2479in" fo:text-indent="-0.2479in">
        <style:tab-stops/>
      </style:paragraph-properties>
    </style:style>
    <style:style style:name="T98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P101" style:parent-style-name="Akapitzlistą" style:family="paragraph">
      <style:paragraph-properties fo:margin-left="0.2479in" fo:text-indent="-0.2479in">
        <style:tab-stops/>
      </style:paragraph-properties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10" style:parent-style-name="Standard" style:family="paragraph">
      <style:paragraph-properties fo:margin-top="0.0194in" fo:background-color="#FFFFFF"/>
      <style:text-properties style:font-name="Arial" style:font-name-complex="Arial" style:use-window-font-color="true" fo:font-size="10pt" style:font-size-asian="10pt" style:font-size-complex="10pt" fo:background-color="#FFFF00"/>
    </style:style>
    <style:style style:name="P111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112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/>
    </style:style>
    <style:style style:name="P113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14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15" style:parent-style-name="Akapitzlistą" style:family="paragraph">
      <style:paragraph-properties fo:margin-left="0.2479in" fo:text-indent="-0.2479in">
        <style:tab-stops/>
      </style:paragraph-properties>
    </style:style>
    <style:style style:name="T116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119" style:parent-style-name="Standard" style:family="paragraph">
      <style:paragraph-properties fo:margin-top="0.0194in" fo:background-color="#FFFFFF"/>
      <style:text-properties style:font-name="Arial" style:font-name-complex="Arial" style:use-window-font-color="true" fo:font-size="10pt" style:font-size-asian="10pt" style:font-size-complex="10pt"/>
    </style:style>
    <style:style style:name="P120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121" style:parent-style-name="Akapitzlistą" style:family="paragraph">
      <style:paragraph-properties fo:margin-left="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22" style:parent-style-name="Akapitzlistą" style:family="paragraph">
      <style:text-properties style:font-name="Arial" fo:font-size="10pt" style:font-size-asian="10pt" style:font-size-complex="10pt" fo:background-color="#FFFFFF"/>
    </style:style>
    <style:style style:name="P123" style:parent-style-name="Akapitzlistą" style:family="paragraph">
      <style:text-properties style:font-name="Arial" fo:font-size="10pt" style:font-size-asian="10pt" style:font-size-complex="10pt" fo:background-color="#FFFFFF"/>
    </style:style>
    <style:style style:name="P124" style:parent-style-name="Akapitzlistą" style:family="paragraph">
      <style:paragraph-properties fo:margin-left="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25" style:parent-style-name="Standard" style:family="paragraph">
      <style:paragraph-properties fo:margin-top="0.0194in" fo:margin-left="0.2479in" fo:background-color="#FFFFFF">
        <style:tab-stops/>
      </style:paragraph-properties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126" style:parent-style-name="Standard" style:family="paragraph">
      <style:paragraph-properties fo:margin-top="0.0194in" fo:background-color="#FFFFFF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127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128" style:parent-style-name="Akapitzlistą" style:family="paragraph">
      <style:paragraph-properties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30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131" style:parent-style-name="Akapitzlistą" style:family="paragraph">
      <style:paragraph-properties fo:margin-left="0.2479in" fo:text-indent="-0.2479in">
        <style:tab-stops/>
      </style:paragraph-properties>
    </style:style>
    <style:style style:name="T132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33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34" style:parent-style-name="Domyślnaczcionkaakapitu" style:family="text">
      <style:text-properties style:font-name="Arial" fo:font-size="10pt" style:font-size-asian="10pt" style:font-size-complex="10pt"/>
    </style:style>
    <style:style style:name="T13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136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37" style:parent-style-name="Normalny" style:family="paragraph">
      <style:text-properties style:font-name="Arial" fo:font-size="10pt" style:font-size-asian="10pt" style:font-size-complex="10pt" fo:background-color="#FFFFFF"/>
    </style:style>
    <style:style style:name="P138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139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40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41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42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43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44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145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146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47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48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149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150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51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152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153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154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55" style:parent-style-name="Akapitzlistą" style:family="paragraph">
      <style:paragraph-properties fo:margin-left="0.2479in" fo:text-indent="-0.2479in">
        <style:tab-stops/>
      </style:paragraph-properties>
    </style:style>
    <style:style style:name="T156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57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158" style:parent-style-name="Domyślnaczcionkaakapitu" style:family="text">
      <style:text-properties style:font-name="Arial" style:font-weight-complex="bold" fo:font-size="10pt" style:font-size-asian="10pt" style:font-size-complex="10pt" fo:background-color="#FFFFFF"/>
    </style:style>
    <style:style style:name="P159" style:parent-style-name="Standard" style:family="paragraph">
      <style:paragraph-properties fo:margin-top="0.0194in" fo:margin-left="0.2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60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161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62" style:parent-style-name="Akapitzlistą" style:family="paragraph">
      <style:paragraph-properties fo:margin-left="0.2479in" fo:text-indent="-0.2479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P163" style:parent-style-name="Standard" style:family="paragraph">
      <style:paragraph-properties fo:margin-top="0.0194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164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165" style:parent-style-name="Akapitzlistą" style:family="paragraph">
      <style:paragraph-properties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Arial" style:font-weight-complex="bold" fo:font-size="10pt" style:font-size-asian="10pt" style:font-size-complex="10pt" fo:background-color="#FFFFFF" style:language-asian="pl" style:country-asian="PL"/>
    </style:style>
    <style:style style:name="T16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FF" style:language-asian="pl" style:country-asian="PL"/>
    </style:style>
    <style:style style:name="T168" style:parent-style-name="Domyślnaczcionkaakapitu" style:family="text">
      <style:text-properties style:font-name="Arial" fo:font-size="10pt" style:font-size-asian="10pt" style:font-size-complex="10pt" fo:background-color="#FFFFFF" style:language-asian="pl" style:country-asian="PL"/>
    </style:style>
    <style:style style:name="T169" style:parent-style-name="Internetlink" style:family="text">
      <style:text-properties style:font-name="Arial" style:font-name-asian="SimSun" style:font-name-complex="Arial" style:use-window-font-color="true" fo:font-size="8pt" style:font-size-asian="8pt" style:font-size-complex="8pt" fo:background-color="#FFFFFF" style:text-underline-type="none" style:language-complex="hi" style:country-complex="IN"/>
    </style:style>
    <style:style style:name="T170" style:parent-style-name="Domyślnaczcionkaakapitu" style:family="text">
      <style:text-properties style:font-name="Arial" fo:font-size="10pt" style:font-size-asian="10pt" style:font-size-complex="10pt" fo:background-color="#FFFFFF" style:language-asian="pl" style:country-asian="PL"/>
    </style:style>
    <style:style style:name="T171" style:parent-style-name="Domyślnaczcionkaakapitu" style:family="text">
      <style:text-properties style:font-name="Arial" fo:font-size="10pt" style:font-size-asian="10pt" style:font-size-complex="10pt" fo:background-color="#FFFFFF" style:language-asian="pl" style:country-asian="PL"/>
    </style:style>
    <style:style style:name="T172" style:parent-style-name="Domyślnaczcionkaakapitu" style:family="text">
      <style:text-properties style:font-size-complex="10.5pt"/>
    </style:style>
    <style:style style:name="T173" style:parent-style-name="Domyślnaczcionkaakapitu" style:family="text">
      <style:text-properties style:font-name="Arial" fo:font-size="10pt" style:font-size-asian="10pt" style:font-size-complex="10pt" fo:background-color="#FFFFFF" style:language-asian="pl" style:country-asian="PL"/>
    </style:style>
    <style:style style:name="T174" style:parent-style-name="Domyślnaczcionkaakapitu" style:family="text">
      <style:text-properties style:font-name="Arial" fo:font-size="10pt" style:font-size-asian="10pt" style:font-size-complex="10pt" fo:background-color="#FFFFFF" style:language-asian="pl" style:country-asian="PL"/>
    </style:style>
    <style:style style:name="P17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Domyślnaczcionkaakapitu" style:family="text">
      <style:text-properties style:font-name="Arial" fo:font-size="10pt" style:font-size-asian="10pt" style:font-size-complex="10pt"/>
    </style:style>
    <style:style style:name="P177" style:parent-style-name="Standard" style:family="paragraph">
      <style:paragraph-properties fo:text-indent="-0.2041in"/>
      <style:text-properties style:font-name="Arial" style:font-name-complex="Arial" style:use-window-font-color="true" fo:font-size="10pt" style:font-size-asian="10pt" style:font-size-complex="10pt"/>
    </style:style>
    <style:style style:name="P178" style:parent-style-name="Akapitzlistą" style:family="paragraph">
      <style:paragraph-properties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Arial" fo:font-size="10pt" style:font-size-asian="10pt" style:font-size-complex="10pt"/>
    </style:style>
    <style:style style:name="T180" style:parent-style-name="Domyślnaczcionkaakapitu" style:family="text">
      <style:text-properties style:font-name="Arial" fo:font-size="10pt" style:font-size-asian="10pt" style:font-size-complex="10pt"/>
    </style:style>
    <style:style style:name="T181" style:parent-style-name="Domyślnaczcionkaakapitu" style:family="text">
      <style:text-properties style:font-name="Arial" fo:font-size="10pt" style:font-size-asian="10pt" style:font-size-complex="10pt"/>
    </style:style>
    <style:style style:name="T182" style:parent-style-name="Domyślnaczcionkaakapitu" style:family="text">
      <style:text-properties style:font-name="Arial" fo:font-size="10pt" style:font-size-asian="10pt" style:font-size-complex="10pt"/>
    </style:style>
    <style:style style:name="T183" style:parent-style-name="Domyślnaczcionkaakapitu" style:family="text">
      <style:text-properties style:font-name="Arial" fo:font-size="10pt" style:font-size-asian="10pt" style:font-size-complex="10pt"/>
    </style:style>
    <style:style style:name="T184" style:parent-style-name="Domyślnaczcionkaakapitu" style:family="text">
      <style:text-properties style:font-name="Arial" fo:font-size="10pt" style:font-size-asian="10pt" style:font-size-complex="10pt"/>
    </style:style>
    <style:style style:name="T185" style:parent-style-name="Domyślnaczcionkaakapitu" style:family="text">
      <style:text-properties style:font-name="Arial" fo:font-size="10pt" style:font-size-asian="10pt" style:font-size-complex="10pt"/>
    </style:style>
    <style:style style:name="P186" style:parent-style-name="Akapitzlistą" style:family="paragraph">
      <style:text-properties style:font-name="Arial" fo:font-size="10pt" style:font-size-asian="10pt" style:font-size-complex="10pt"/>
    </style:style>
    <style:style style:name="P187" style:parent-style-name="Akapitzlistą" style:family="paragraph"/>
    <style:style style:name="T188" style:parent-style-name="Domyślnaczcionkaakapitu" style:family="text">
      <style:text-properties style:font-name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ahoma" fo:font-size="10pt" style:font-size-asian="10pt" style:font-size-complex="10pt" fo:background-color="#FFFF00"/>
    </style:style>
    <style:style style:name="P190" style:parent-style-name="Normalny" style:family="paragraph">
      <style:text-properties style:font-name="Arial" fo:font-size="10pt" style:font-size-asian="10pt" style:font-size-complex="10pt"/>
    </style:style>
    <style:style style:name="P191" style:parent-style-name="Akapitzlistą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92" style:parent-style-name="Akapitzlistą" style:family="paragraph"/>
    <style:style style:name="T193" style:parent-style-name="Domyślnaczcionkaakapitu" style:family="text">
      <style:text-properties style:font-name="Arial" fo:font-size="10pt" style:font-size-asian="10pt" style:font-size-complex="10pt"/>
    </style:style>
    <style:style style:name="T194" style:parent-style-name="Internetlink" style:family="text">
      <style:text-properties style:font-name="Arial" style:font-name-asian="SimSun" style:font-name-complex="Arial" style:use-window-font-color="true" fo:font-size="10pt" style:font-size-asian="10pt" style:font-size-complex="10pt"/>
    </style:style>
    <style:style style:name="T195" style:parent-style-name="Internetlink" style:family="text">
      <style:text-properties style:font-name="Arial" style:font-name-asian="SimSun" style:font-name-complex="Arial" style:use-window-font-color="true" fo:font-size="10pt" style:font-size-asian="10pt" style:font-size-complex="10pt"/>
    </style:style>
    <style:style style:name="T196" style:parent-style-name="Internetlink" style:family="text">
      <style:text-properties style:font-name="Arial" style:font-name-asian="SimSun" style:font-name-complex="Arial" style:use-window-font-color="true" fo:font-size="10pt" style:font-size-asian="10pt" style:font-size-complex="10pt"/>
    </style:style>
    <style:style style:name="T197" style:parent-style-name="Domyślnaczcionkaakapitu" style:family="text">
      <style:text-properties style:font-name="Arial" fo:font-size="10pt" style:font-size-asian="10pt" style:font-size-complex="10pt"/>
    </style:style>
    <style:style style:name="P198" style:parent-style-name="Akapitzlistą" style:family="paragraph"/>
    <style:style style:name="T199" style:parent-style-name="Domyślnaczcionkaakapitu" style:family="text">
      <style:text-properties style:font-name="Arial" fo:font-size="10pt" style:font-size-asian="10pt" style:font-size-complex="10pt"/>
    </style:style>
    <style:style style:name="T200" style:parent-style-name="Domyślnaczcionkaakapitu" style:family="text">
      <style:text-properties style:font-name="Arial" fo:font-size="10pt" style:font-size-asian="10pt" style:font-size-complex="10pt"/>
    </style:style>
    <style:style style:name="T20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2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203" style:parent-style-name="Domyślnaczcionkaakapitu" style:family="text">
      <style:text-properties style:font-name="Arial" fo:font-size="10pt" style:font-size-asian="10pt" style:font-size-complex="10pt"/>
    </style:style>
    <style:style style:name="P204" style:parent-style-name="Akapitzlistą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05" style:parent-style-name="Akapitzlistą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06" style:parent-style-name="Akapitzlistą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07" style:parent-style-name="Akapitzlistą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08" style:parent-style-name="Akapitzlistą" style:family="paragraph">
      <style:text-properties style:font-name="Arial" fo:font-size="10pt" style:font-size-asian="10pt" style:font-size-complex="10pt"/>
    </style:style>
    <style:style style:name="P209" style:parent-style-name="Akapitzlistą" style:family="paragraph">
      <style:text-properties style:font-name="Arial" fo:font-size="10pt" style:font-size-asian="10pt" style:font-size-complex="10pt"/>
    </style:style>
    <style:style style:name="P210" style:parent-style-name="Akapitzlistą" style:family="paragraph">
      <style:text-properties style:font-name="Arial" fo:font-size="10pt" style:font-size-asian="10pt" style:font-size-complex="10pt"/>
    </style:style>
    <style:style style:name="P211" style:parent-style-name="Akapitzlistą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12" style:parent-style-name="Akapitzlistą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13" style:parent-style-name="Standard" style:family="paragraph">
      <style:paragraph-properties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indent="-0.2041in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1" style:family="text">
      <style:text-properties style:font-name="Arial" style:font-name-asian="Times New Roman" style:font-name-complex="Arial" style:use-window-font-color="true" fo:font-size="10pt" style:font-size-asian="10pt" style:font-size-complex="10pt" fo:background-color="#FFFFFF" style:language-asian="pl" style:country-asian="PL"/>
    </style:style>
    <style:style style:name="P218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219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T220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221" style:parent-style-name="Domyślnaczcionkaakapitu" style:family="text">
      <style:text-properties style:font-name="Arial" style:font-name-asian="Times New Roman CE" fo:font-size="10pt" style:font-size-asian="10pt" style:font-size-complex="10pt" fo:background-color="#FFFFFF"/>
    </style:style>
    <style:style style:name="T222" style:parent-style-name="Domyślnaczcionkaakapitu" style:family="text">
      <style:text-properties style:font-name="Arial" style:font-name-asian="Times New Roman CE" fo:font-size="10pt" style:font-size-asian="10pt" style:font-size-complex="10pt" fo:background-color="#FFFFFF"/>
    </style:style>
    <style:style style:name="T223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22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2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226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 fo:background-color="#FFFF00"/>
    </style:style>
    <style:style style:name="P227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228" style:parent-style-name="Normalny" style:family="paragraph">
      <style:text-properties style:font-name="Arial" fo:font-size="10pt" style:font-size-asian="10pt" style:font-size-complex="10pt" fo:background-color="#FFFFFF"/>
    </style:style>
    <style:style style:name="P229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230" style:parent-style-name="Nagłówek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 fo:background-color="#FFFFFF"/>
    </style:style>
    <style:style style:name="P231" style:parent-style-name="Normalny" style:family="paragraph">
      <style:text-properties style:font-name="Arial" fo:font-size="10pt" style:font-size-asian="10pt" style:font-size-complex="10pt" fo:background-color="#FFFFFF"/>
    </style:style>
    <style:style style:name="P232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233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234" style:parent-style-name="Standard" style:family="paragraph">
      <style:paragraph-properties fo:margin-top="0.0194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235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236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  <style:style style:name="P237" style:parent-style-name="Standard" style:family="paragraph">
      <style:paragraph-properties fo:margin-top="0.0194in"/>
      <style:text-properties style:font-name="Arial" style:font-name-complex="Arial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uchwały nr 974/238/21</text:p>
      <text:p text:style-name="P2">Zarządu Województwa Mazowieckiego</text:p>
      <text:p text:style-name="P3">z dnia 21 czerwca 2021 r.</text:p>
      <text:h text:style-name="P4" text:outline-level="1">Umowa nr .............../WWS-V/Z/..................../2021</text:h>
      <text:p text:style-name="Normalny"/>
      <text:h text:style-name="P5" text:outline-level="1">o udzieleniu pomocy finansowej w formie dotacji celowej<text:s/><text:line-break/>z<text:s/>przeznaczeniem na bieżącą działalność dla Muzeum Żydów Mazowieckich - funkcjonującego w formie oddziału Muzeum Mazowieckiego w Płocku</text:h>
      <text:p text:style-name="P6"/>
      <text:p text:style-name="Normalny"><text:span text:style-name="T7">zawarta w dniu ................................................. 2021 r. w Płocku między:</text:span><text:span text:style-name="T8"><text:s text:c="23"/></text:span><text:span text:style-name="T9"><text:line-break/></text:span><text:span text:style-name="T10">Gminą -</text:span><text:span text:style-name="T11"><text:s/></text:span><text:span text:style-name="T12">Miasto Płock</text:span><text:span text:style-name="T13"><text:s/>pl. Stary Rynek 1, 09-400 Płock,</text:span><text:span text:style-name="T14"><text:s/></text:span><text:span text:style-name="T15">reprezentowaną przez:</text:span><text:span text:style-name="T16"><text:s text:c="19"/></text:span><text:span text:style-name="T17"><text:line-break/></text:span><text:span text:style-name="T18">Pana Andrzeja Nowakowskiego</text:span><text:span text:style-name="T19"><text:s/>– Prezydenta Miasta Płocka,</text:span></text:p>
      <text:p text:style-name="Normalny"><text:span text:style-name="T20">zwaną dalej<text:s/></text:span><text:span text:style-name="T21">Dotującym</text:span></text:p>
      <text:p text:style-name="P22">a</text:p>
      <text:p text:style-name="Normalny"><text:span text:style-name="T23">Województwem Mazowieckim</text:span><text:span text:style-name="T24"><text:s/>ul. Jagiellońska 26, 03–719 Warszawa, reprezentowanym przez:</text:span></text:p>
      <text:list text:style-name="LFO16" text:continue-numbering="true">
        <text:list-item>
          <text:p text:style-name="P25"><text:span text:style-name="T26">Pa</text:span><text:span text:style-name="T27">na/-ią<text:s/></text:span><text:span text:style-name="T28">– …………………………….. - ………………………………….,</text:span></text:p>
        </text:list-item>
        <text:list-item>
          <text:p text:style-name="P29"><text:span text:style-name="T30">Pana/ - ią<text:s/></text:span><text:span text:style-name="T31">……………………………… -</text:span><text:span text:style-name="T32"><text:s/>………………………………….,</text:span></text:p>
        </text:list-item>
      </text:list>
      <text:p text:style-name="Normalny"><text:span text:style-name="T33">zwanym dalej<text:s/></text:span><text:span text:style-name="T34">Dotowanym</text:span><text:span text:style-name="T35">.</text:span></text:p>
      <text:p text:style-name="P36"/>
      <text:p text:style-name="Normalny"><text:span text:style-name="T37">Na podstawie art. 220 ust. 1 i ust. 2 w związku z art. 216 ust. 2 pkt 5 ustawy z dnia<text:s/></text:span><text:span text:style-name="T38"><text:line-break/></text:span><text:span text:style-name="T39">27 sierpnia 2009r. o finansach publicznych<text:s/></text:span><text:span text:style-name="T40">(tj. Dz. U. Z<text:s/></text:span><text:span text:style-name="T41">2021 r., poz. 305 t.j.)</text:span><text:span text:style-name="T42">,<text:s/></text:span><text:span text:style-name="T43">umowy Nr <text:s/>B/UMWM-UU/KP/84/2021 zawartej w dniu 31 maja 2021 roku pomiędzy Województwem Mazowieckim, Gminą - Miastem Płock i Stowarzyszeniem Synagoga Płocka w Płocku oraz Uchwały Nr 487/XXIX/2021 Rady Miasta Płocka z dnia 25 marca 2</text:span><text:span text:style-name="T44">021 r</text:span><text:span text:style-name="T45">oku Strony zawierają umowę o następującej treści:</text:span></text:p>
      <text:p text:style-name="P46"/>
      <text:h text:style-name="P47" text:outline-level="2">§ 1</text:h>
      <text:list text:style-name="LFO17" text:continue-numbering="true">
        <text:list-item>
          <text:p text:style-name="P48"><text:span text:style-name="T49">Dotujący udziela Dotowanemu pomocy finansowej w formie dotacji celowej, zwanej dalej „dotacją” w wysokości<text:s/></text:span><text:span text:style-name="T50">250.000,00 zł<text:s/></text:span><text:span text:style-name="T51">(słownie: dwieście pięćdziesiąt tysięcy złotych 00/100) na rok 2021,<text:s/></text:span><text:span text:style-name="T52">przy czym umowa obowiązuje od dnia podpisania do 31 grudnia 2021 roku</text:span><text:span text:style-name="T53"><text:s/>z przeznaczeniem na działalność bieżącą „Muzeum Żydów Mazowieckich” – funkcjonującego w formie oddziału Muzeum Mazowieckiego w Płocku, a w szczególności na sfinansowanie kosztów działaln</text:span><text:span text:style-name="T54">ości merytorycznej, administracyjnych, eksploatacyjnych, wynagrodzeń oraz pochodnych od wynagrodzeń.</text:span></text:p>
        </text:list-item>
        <text:list-item>
          <text:p text:style-name="P55"><text:span text:style-name="T56">Dotujący nie ponosi skutków cywilno - prawnych wynikających ze szkód związanych<text:s/></text:span><text:span text:style-name="T57"><text:line-break/></text:span><text:span text:style-name="T58">z realizacją przedsięwzięcia, o którym mowa w ust. 1. Dotowany ponosi pełn</text:span><text:span text:style-name="T59">ą odpowiedzialność odszkodowawczą w przypadku, gdy niewykonanie bądź nienależyte wykonanie umowy spowoduje szkodę osób trzecich, z zastrzeżeniem odmiennych postanowień wynikających z umowy wskazanej w Preambule do niniejszej umowy.</text:span></text:p>
        </text:list-item>
      </text:list>
      <text:p text:style-name="P60"/>
      <text:h text:style-name="P61" text:outline-level="2">§ 2</text:h>
      <text:list text:style-name="LFO18" text:continue-numbering="true">
        <text:list-item>
          <text:p text:style-name="P62"><text:span text:style-name="T63">Termin realizacji z</text:span><text:span text:style-name="T64">adania oraz wykorzystania dotacji ustala się od daty<text:s/></text:span><text:span text:style-name="T65">zawarcia umowy do dnia<text:s/></text:span><text:span text:style-name="T66"><text:line-break/></text:span><text:span text:style-name="T67">31 grudnia 2021 roku.</text:span></text:p>
        </text:list-item>
        <text:list-item>
          <text:p text:style-name="P68">Dotowany zobowiązuje się do przedstawienia programu działań merytorycznych na rok 2021 do<text:s/><text:line-break/>14 dni od daty podpisania umowy</text:p>
        </text:list-item>
        <text:list-item>
          <text:p text:style-name="P69"><text:span text:style-name="T70">Dotowany zobowiązuje się do wykorz</text:span><text:span text:style-name="T71">ystania przekazanej dotacji zgodnie z celem, na jaki ją uzyskał i na warunkach określonych niniejszą umową.</text:span><text:span text:style-name="T72"><text:s/>Dotyczy to także ewentualnych odsetek bankowych od przekazanych przez Dotującego środków finansowych, które należy wykorzystać wyłącznie zgodnie z c</text:span><text:span text:style-name="T73">elem określonym w § 1 ust. 1 niniejszej umowy.</text:span></text:p>
        </text:list-item>
        <text:list-item>
          <text:p text:style-name="P74"><text:span text:style-name="T75">Dotowany</text:span><text:span text:style-name="T76"><text:s/></text:span><text:span text:style-name="T77">ponosi pełną odpowiedzialność za zrealizowanie przedmiotu umowy zgodnie</text:span><text:span text:style-name="T78"><text:line-break/></text:span><text:span text:style-name="T79">z obowiązującymi przepisami prawa.</text:span></text:p>
        </text:list-item>
        <text:list-item>
          <text:p text:style-name="P80">Dotowany we własnym zakresie reguluje wszelkie należności wynikające z realizacji przedmiotu<text:s/>umowy.</text:p>
        </text:list-item>
      </text:list>
      <text:p text:style-name="P81"/>
      <text:p text:style-name="P82"/>
      <text:h text:style-name="P83" text:outline-level="2">§ 3</text:h>
      <text:list text:style-name="LFO19" text:continue-numbering="true">
        <text:list-item>
          <text:p text:style-name="P84"><text:span text:style-name="T85">Dotacja będzie przekazywana na rachunek bankowy<text:s/></text:span><text:span text:style-name="T86">nr 78 1020 1097 0000 7202 0007 5507</text:span></text:p>
        </text:list-item>
        <text:list-item>
          <text:p text:style-name="P87">Dotowany oświadcza, że jest jedynym posiadaczem wskazanego w ust. 1 rachunku bankowego<text:s/><text:line-break/><text:soft-page-break/>i zobowiązuje się do utrzymania wskazanego powyżej rachunku nie<text:s/>krócej niż do chwili dokonania ostatecznych rozliczeń z Dotującym, wynikających z umowy.</text:p>
        </text:list-item>
        <text:list-item>
          <text:p text:style-name="P88">Dotacja będzie przekazana w następujących transzach:</text:p>
        </text:list-item>
      </text:list>
      <text:list text:style-name="LFO20" text:continue-numbering="true">
        <text:list-item>
          <text:p text:style-name="P89"><text:span text:style-name="T90">kwota 125.000,00 zł (słownie: sto dwadzieścia pięć tysięcy złotych 00/100) w terminie do siedmiu dni od daty podpi</text:span><text:span text:style-name="T91">sania umowy,</text:span></text:p>
        </text:list-item>
        <text:list-item>
          <text:p text:style-name="P92"><text:bookmark-start text:name="__DdeLink__5599_813992125"/><text:span text:style-name="T93">kwota 125.000,00 zł (słownie: sto dwadzieścia pięć tysięcy złotych 00/100) w terminie do dnia<text:s/></text:span><text:span text:style-name="T94">14 lipca<text:s/></text:span><text:bookmark-end text:name="__DdeLink__5599_813992125"/><text:span text:style-name="T95">2021 r.</text:span></text:p>
        </text:list-item>
      </text:list>
      <text:list text:style-name="LFO19" text:continue-numbering="true">
        <text:list-item>
          <text:p text:style-name="P96">Dotowany, po otrzymaniu środków finansowych, o których mowa w ust. 3 zobowiązuje się do ich niezwłocznego przekazania Muzeum<text:s/>Mazowieckiemu w Płocku.</text:p>
        </text:list-item>
        <text:list-item>
          <text:p text:style-name="P97"><text:span text:style-name="T98">Dotowany oświadcza, że Muzeum Mazowieckie w Płocku będzie prowadziło wyodrębnioną dokumentację finansowo-księgową otrzymanych środków finansowych zgodnie z zasadami wynikającymi z ustawy z dnia 29 września 1994 r. o rachunkowości<text:s/></text:span><text:span text:style-name="T99">(t</text:span><text:span text:style-name="T100">j. Dz. U. z 2021 r., poz. 217).</text:span></text:p>
        </text:list-item>
        <text:list-item>
          <text:p text:style-name="P101"><text:span text:style-name="T102">Źródło finansowania: Budżet Miasta Płocka na</text:span><text:span text:style-name="T103"><text:s/>2021 rok, dział 921 – Kultura<text:s/></text:span><text:span text:style-name="T104"><text:line-break/></text:span><text:span text:style-name="T105">i ochrona dziedzictwa narodowego, rozdział 92118– Muzea</text:span><text:span text:style-name="T106">,<text:s/></text:span><text:span text:style-name="T107">§ 2710- – Dotacja celowa na pomoc finansową udzielaną między jednostkami samorządu<text:s/></text:span><text:span text:style-name="T108">terytorialnego na dofinansowanie własnych zadań bieżących, zadanie: 01/WWS-V</text:span><text:span text:style-name="T109">.</text:span></text:p>
        </text:list-item>
      </text:list>
      <text:p text:style-name="P110"/>
      <text:h text:style-name="P111" text:outline-level="2">§ 4</text:h>
      <text:list text:style-name="LFO21" text:continue-numbering="true">
        <text:list-item>
          <text:p text:style-name="P112">W ramach dotacji rozliczeniu podlegają wydatki poniesione w okresie od daty zawarcia umowy<text:s/><text:line-break/>do dnia 31 grudnia 2021 r.</text:p>
        </text:list-item>
        <text:list-item>
          <text:p text:style-name="P113">Środki finansowe niewykorzystane do dnia 31 grudnia danego roku Dotowany zobowiązuje się zwrócić w terminie do dnia 31 stycznia następnego roku na rachunek bankowy Dotującego nr 13 1020 3974 0000 5502 0177 7929; w treści przelewu niezbędne jest umieszczenie informacji, jakiej umowy dotyczy zwrot oraz wskazanie wielkości środków i ewentualnych odsetek.</text:p>
        </text:list-item>
        <text:list-item>
          <text:p text:style-name="P114">Od kwot dotacji zwróconych po terminie określonym w ust. 2 nalicza się odsetki<text:s/><text:line-break/>w wysokości określonej jak dla zaległości podatkowych, począwszy od dnia następującego po dniu, w którym upłynął termin zwrotu.</text:p>
        </text:list-item>
        <text:list-item>
          <text:p text:style-name="P115"><text:span text:style-name="T116">W<text:s/></text:span><text:span text:style-name="T117">przypadku niedokonania zwrotu kwoty, o której mowa w ust. 3, Dotujący na podstawie art. 60 pkt 1 i art 61 ust. 1 pkt 4 ustawy z dnia 27 sierpnia 2009 r. o finansach publicznych wydaje decyzję w sprawie zwrotu dotacji, określając kwotę przypadającą do zwrot</text:span><text:span text:style-name="T118">u wraz z odsetkami.</text:span></text:p>
        </text:list-item>
      </text:list>
      <text:p text:style-name="P119"/>
      <text:h text:style-name="P120" text:outline-level="2">§ 5</text:h>
      <text:list text:style-name="LFO22" text:continue-numbering="true">
        <text:list-item>
          <text:p text:style-name="P121">Dotacja lub jej część wykorzystana niezgodnie z przeznaczeniem lub pobrana<text:s/><text:line-break/>w nadmiernej wysokości podlega zwrotowi na rachunek bankowy Dotującego wraz<text:s/><text:line-break/>z odsetkami w wysokości określonej jak dla zaległości podatkowych w terminie 15 dni od stwierdzenia ww. okoliczności; odsetki nalicza się począwszy od dnia:</text:p>
        </text:list-item>
      </text:list>
      <text:list text:style-name="LFO23" text:continue-numbering="true">
        <text:list-item>
          <text:p text:style-name="P122">przekazania z budżetu Dotującego dotacji wykorzystanej niezgodnie<text:s/><text:line-break/>z przeznaczeniem,</text:p>
        </text:list-item>
        <text:list-item>
          <text:p text:style-name="P123">następującego po upływie terminu zwrotu określonego wyżej – w odniesieniu do dotacji pobranej w nadmiernej wysokości.</text:p>
        </text:list-item>
      </text:list>
      <text:list text:style-name="LFO22" text:continue-numbering="true">
        <text:list-item>
          <text:p text:style-name="P124">W przypadku niedokonania zwrotu dotacji w terminie określonym w ust. 1 Dotujący na podstawie art. 60 pkt 1 i art. 61 ust. 1 pkt 4 ustawy z dnia 27 sierpnia 2009 r.<text:s/><text:line-break/>o finansach publicznych wydaje decyzję w sprawie zwrotu dotacji,<text:s/>określając kwotę przypadającą do zwrotu i termin, od którego nalicza się odsetki.</text:p>
        </text:list-item>
      </text:list>
      <text:p text:style-name="P125"/>
      <text:p text:style-name="P126"/>
      <text:h text:style-name="P127" text:outline-level="2">§ 6</text:h>
      <text:list text:style-name="LFO24" text:continue-numbering="true">
        <text:list-item>
          <text:p text:style-name="P128"><text:span text:style-name="T129">Dotowany złoży w terminie do dnia 31 stycznia 2022 r. sprawozdanie finansowe oraz sprawozdanie merytoryczne z wykorzystania dotacji (zgodnie z załącznikami nr 1 i nr 2<text:s/></text:span><text:span text:style-name="T130">do niniejszej umowy).</text:span></text:p>
        </text:list-item>
        <text:list-item>
          <text:p text:style-name="P131"><text:span text:style-name="T132">Oryginały dokumentów księgowych, o których mowa w ust. 1, Muzeum Mazowieckie w Płocku opisuje zgodnie z obowiązującą Instrukcją sporządzania, obiegu i kontroli dokumentów księgowych, a ponadto zaopatruje je w adnotację, że<text:s/></text:span><text:span text:style-name="T133">wydatek został zrealizowany ze środków Budżetu Miasta<text:s/></text:span><text:span text:style-name="T134">Płocka<text:s/></text:span><text:span text:style-name="T135">na dany rok budżetowy 2021.</text:span></text:p>
        </text:list-item>
        <text:list-item>
          <text:p text:style-name="P136">Sprawozdanie merytoryczne powinno zawierać krótki opis wydarzeń organizowanych w ramach działalności merytorycznej Muzeum Żydów Mazowieckich.</text:p>
        </text:list-item>
      </text:list>
      <text:p text:style-name="P137"><text:line-break/><text:line-break/></text:p>
      <text:h text:style-name="P138" text:outline-level="2">§ 7</text:h>
      <text:list text:style-name="LFO25" text:continue-numbering="true">
        <text:list-item>
          <text:p text:style-name="P139">Dotujący<text:s/>sprawuje kontrolę prawidłowości wykonania zadania przez Dotowanego,<text:s/><text:line-break/>w tym wydatkowania przekazanych mu środków finansowych.</text:p>
        </text:list-item>
        <text:list-item>
          <text:p text:style-name="P140">W ramach kontroli, o której mowa w ust. 1, upoważnieni pracownicy Dotującego mogą badać dokumenty i inne nośniki informacji, które<text:s/>mają lub mogą mieć znaczenie dla oceny prawidłowości wykonania zadania oraz żądać udzielenia ustnej lub pisemnej informacji dotyczącej wykonania zadania. Dotowany na żądanie kontrolującego jest zobowiązany dostarczyć lub udostępnić dokumenty i inne nośniki<text:s/>informacji oraz udzielić wyjaśnień i informacji w terminie określonym przez kontrolującego.</text:p>
        </text:list-item>
        <text:list-item>
          <text:p text:style-name="P141">Prawo kontroli przysługuje upoważnionym pracownikom Dotującego w siedzibie Dotowanego.</text:p>
        </text:list-item>
        <text:list-item>
          <text:p text:style-name="P142">Z przeprowadzonej kontroli kontrolujący sporządzają pisemny protokół w dwóch<text:s/>egzemplarzach.</text:p>
        </text:list-item>
        <text:list-item>
          <text:p text:style-name="P143">W przypadku stwierdzenia nieprawidłowości Dotowany ma prawo do złożenia pisemnych wyjaśnień w terminie 14 dni od dnia otrzymania protokołu.</text:p>
        </text:list-item>
      </text:list>
      <text:p text:style-name="P144"/>
      <text:h text:style-name="P145" text:outline-level="2">§ 8</text:h>
      <text:list text:style-name="LFO26" text:continue-numbering="true">
        <text:list-item>
          <text:p text:style-name="P146">Umowa może być rozwiązana na mocy porozumienia Stron lub z zachowaniem jednomiesięcznego okresu<text:s/>wypowiedzenia w przypadku wystąpienia okoliczności, za które Strony nie ponoszą odpowiedzialności, a które uniemożliwiają wykonanie umowy.</text:p>
        </text:list-item>
        <text:list-item>
          <text:p text:style-name="P147">Skutki finansowe, wysokość środków finansowych do zwrotu oraz termin zwrotu, Strony określają<text:s/><text:line-break/>w protokole sporządzanym na dzień rozwiązania umowy. W przypadku niedokonania zwrotu środków w określonym terminie stosuje się odpowiednio § 4 ust. 4.</text:p>
        </text:list-item>
      </text:list>
      <text:p text:style-name="P148"/>
      <text:h text:style-name="P149" text:outline-level="2">§ 9</text:h>
      <text:list text:style-name="LFO27" text:continue-numbering="true">
        <text:list-item>
          <text:p text:style-name="P150">Umowa może być rozwiązana przez Dotującego ze skutkiem natychmiastowym<text:s/><text:line-break/>w przypadku:</text:p>
        </text:list-item>
      </text:list>
      <text:list text:style-name="LFO28" text:continue-numbering="true">
        <text:list-item>
          <text:p text:style-name="P151">wykorzystywania udzielonej dotacji niezgodnie z przeznaczeniem;</text:p>
        </text:list-item>
        <text:list-item>
          <text:p text:style-name="P152">nieprzedłożenia przez Dotowanego rozliczenia z wykorzystania dotacji w terminie<text:s/><text:line-break/>i na zasadach określonych w niniejszej umowie;</text:p>
        </text:list-item>
        <text:list-item>
          <text:p text:style-name="P153">odmowy poddania się przez Dotowanego kontroli albo niedoprowadzenia przez Dotowanego w<text:s/>terminie określonym do usunięcia stwierdzonych nieprawidłowości.</text:p>
        </text:list-item>
      </text:list>
      <text:list text:style-name="LFO27" text:continue-numbering="true">
        <text:list-item>
          <text:p text:style-name="P154">Dotujący, rozwiązując umowę, określi kwotę dotacji podlegającą zwrotowi w wyniku stwierdzenia okoliczności, o których mowa w ust. 1, termin jej zwrotu oraz nazwę<text:s/><text:line-break/>i numer rachunku bankowego,<text:s/>na który należy dokonać wpłaty.</text:p>
        </text:list-item>
        <text:list-item>
          <text:p text:style-name="P155"><text:span text:style-name="T156">W przypadku nieuiszczenia w terminie określonym w ust. 2 kwoty dotacji podlegającej zwrotowi, od kwoty tej nalicza się odsetki w wysokości określonej jak dla zaległości podatkowych, począwszy od dnia następującego po upływie</text:span><text:span text:style-name="T157"><text:s/>terminu zwrotu dotacji, określonego w<text:s/></text:span><text:span text:style-name="T158">§ 4.</text:span></text:p>
        </text:list-item>
      </text:list>
      <text:p text:style-name="P159"/>
      <text:h text:style-name="P160" text:outline-level="2">§ 10</text:h>
      <text:list text:style-name="LFO29" text:continue-numbering="true">
        <text:list-item>
          <text:p text:style-name="P161">Wszelkie zmiany, uzupełnienia i oświadczenia składane w związku z niniejszą umową wymagają pod rygorem nieważności zawarcia w formie pisemnej aneksu.</text:p>
        </text:list-item>
        <text:list-item>
          <text:p text:style-name="P162">Wszelkie wątpliwości związane z realizacją<text:s/>niniejszej umowy wyjaśniane będą<text:s/><text:line-break/>w formie pisemnej.</text:p>
        </text:list-item>
      </text:list>
      <text:p text:style-name="P163"/>
      <text:h text:style-name="P164" text:outline-level="2">§ 11</text:h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T166">Dotujący</text:span><text:span text:style-name="T167"><text:s/></text:span><text:span text:style-name="T168">udostępnia na swojej stronie internetowej<text:s/></text:span><text:a xlink:href="http://www.zsz.plock.eu/" office:target-frame-name="_top" xlink:show="replace"><text:span text:style-name="T169">www.zsz.plock.eu</text:span></text:a><text:span text:style-name="T170"><text:s/>Politykę Zintegrowaneg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71">Systemu</text:span><text:span text:style-name="T172"><text:s/></text:span><text:span text:style-name="T173">Zarządzania oraz pozostałe regulacje systemowe<text:s/></text:span><text:span text:style-name="T174">przyjęte w Urzędzie Miasta Płocka do stosowania.</text:span></text:p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T176">Klauzula ROD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177">Informujemy, że:</text:p>
        </text:list-item>
      </text:list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<text:span text:style-name="T179">Administratorami danych osobowych, w rozumieniu art. 4 pkt. 7 Rozporządzenia Parlament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80">Europejskiego i Rady (UE) 2016/679 z dnia 27 kwietnia 2016 r. w sprawie ochrony osób<text:s/></text:span><text:span text:style-name="T181">fizycznych<text:s/></text:span><text:span text:style-name="T182"><text:line-break/></text:span><text:span text:style-name="T183">w związku z przetwarzaniem danych osobowych i w sprawie swobodnego przepływu takich danych oraz uchylenia dyrektywy 95/46/WE (dalej „RODO”), przetwarzanych w związku z podpisaniem<text:s/></text:span><text:span text:style-name="T184"><text:line-break/></text:span><text:span text:style-name="T185">i realizacją niniejszej umowy są:</text:span></text:p>
      <text:list text:style-name="LFO33" text:continue-numbering="true">
        <text:list-item>
          <text:p text:style-name="P186">Gmina Miasto Płock, Stary Rynek 1, 09-400 Płock,</text:p>
        </text:list-item>
        <text:list-item>
          <text:p text:style-name="P187"><text:span text:style-name="T188">Województwo - Województwo Mazowieckie</text:span><text:span text:style-name="T189"><text:s/></text:span></text:p>
        </text:list-item>
      </text:list>
      <text:p text:style-name="P190">Każda ze stron jest odrębnym administratorem danych.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Kontakt z inspektorem ochrony danych:</text:p>
                    </text:list-item>
                  </text:list>
                </text:list-item>
              </text:list>
            </text:list-item>
          </text:list>
        </text:list-item>
      </text:list>
      <text:list text:style-name="LFO34" text:continue-numbering="true">
        <text:list-item>
          <text:p text:style-name="P192"><text:span text:style-name="T193">dla Gminy Miasto Płock –<text:s/></text:span><text:a xlink:href="mailto:iod@płock.eu" office:target-frame-name="_top" xlink:show="replace"><text:span text:style-name="T194">iod@p</text:span></text:a><text:a xlink:href="mailto:iod@płock.eu" office:target-frame-name="_top" xlink:show="replace"><text:span text:style-name="T195">l</text:span></text:a><text:a xlink:href="mailto:iod@płock.eu" office:target-frame-name="_top" xlink:show="replace"><text:span text:style-name="T196">ock.eu</text:span></text:a><text:span text:style-name="T197">,</text:span></text:p>
        </text:list-item>
        <text:list-item>
          <text:p text:style-name="P198"><text:span text:style-name="T199">dla<text:s/></text:span><text:bookmark-start text:name="__DdeLink__523_3709042624"/><text:span text:style-name="T200">Województwa Mazowieckiego -</text:span><text:span text:style-name="T201"><text:s/></text:span><text:a xlink:href="mailto:iod@mazovia.pl" office:target-frame-name="_top" xlink:show="replace"><text:span text:style-name="T202">iod@mazovia.pl</text:span></text:a><text:span text:style-name="T203">.</text:span><text:bookmark-end text:name="__DdeLink__523_3709042624"/></text:p>
        </text:list-item>
      </text:list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Dane osobowe przetwarzane będą celach związanych z zawarciem i realizacją Umowy, jej obsługą, jak też w związku z<text:s/>wypełnieniem obowiązków prawnych ciążących na Stronach niniejszej Umowy;</text:p>
                    </text:list-item>
                    <text:list-item>
                      <text:p text:style-name="P205">Odbiorcami danych osobowych będą podmioty uprawnione do uzyskania danych osobowych na podstawie przepisów prawa;</text:p>
                    </text:list-item>
                    <text:list-item>
                      <text:p text:style-name="P206">Dane osobowe przechowywane będą przez okres 10 lat licząc od<text:s/>końca roku zakończenia umowy;</text:p>
                    </text:list-item>
                    <text:list-item>
                      <text:p text:style-name="P207">Każdy ma prawo do: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p text:style-name="P208">dostępu do swoich danych osobowych oraz otrzymania ich kopii,</text:p>
        </text:list-item>
        <text:list-item>
          <text:p text:style-name="P209">sprostowania (poprawiania ) swoich danych,</text:p>
        </text:list-item>
        <text:list-item>
          <text:p text:style-name="P210">ograniczenia przetwarzania w przypadku kwestionowania prawidłowości danych osobowych,</text:p>
        </text:list-item>
      </text:list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usunięcia danych<text:s/>po ustaniu celu, dla realizacji którego były przetwarzane;</text:p>
                    </text:list-item>
                    <text:list-item>
                      <text:p text:style-name="P212">Każdy ma prawo wniesienia skargi do organu nadzorczego, którym jest Prezes Urzędu Ochrony Danych Osobowych;</text:p>
                    </text:list-item>
                    <text:list-item>
                      <text:p text:style-name="P213"><text:span text:style-name="T214">Podanie danych osobowych jest dobrowolne, ale niezbędne dla zawarcia i realizacji umowy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215"><text:span text:style-name="T216">Każda ze stron umowy zapozna z treścią powyższej klauzuli osoby, które w imieniu strony będą realizowały niniejszą umowę</text:span><text:span text:style-name="T217">.</text:span></text:p>
        </text:list-item>
      </text:list>
      <text:p text:style-name="P218"/>
      <text:h text:style-name="P219" text:outline-level="2">§ 12</text:h>
      <text:p text:style-name="Normalny"><text:span text:style-name="T220">W zakresie nieuregulowanym niniejszą umową stosuje się przepisy ustawy z dnia 27 sierpnia 2009 r. o finansach publicznych (</text:span><text:span text:style-name="T221">Dz.<text:s/></text:span><text:span text:style-name="T222">U. z<text:s/></text:span><text:span text:style-name="T223">2021r., poz. 305 t.j.) oraz ustawy z dnia 23 kwietnia 1964r. - Kodeks cywilny<text:s/></text:span><text:span text:style-name="T224">(Dz. U. z 2020 r., poz. 1740 z późn. zm.)</text:span><text:span text:style-name="T225">.</text:span></text:p>
      <text:p text:style-name="P226"/>
      <text:h text:style-name="P227" text:outline-level="2">§ 13</text:h>
      <text:p text:style-name="P228">Ewentualne spory powstałe w związku z zawarciem i wykonywaniem niniejszej umowy Strony będą starały się<text:s/>rozstrzygać polubownie. W przypadku braku porozumienia spór zostanie poddany pod rozstrzygnięcie właściwego ze względu na siedzibę Dotującego sądu powszechnego.</text:p>
      <text:p text:style-name="P229"/>
      <text:h text:style-name="P230" text:outline-level="2">§ 14</text:h>
      <text:p text:style-name="P231">Umowa niniejsza została sporządzona w czterech jednobrzmiących egzemplarzach, dwóch dla Dotującego i dwóch dla Dotowanego.</text:p>
      <text:p text:style-name="P232"/>
      <text:p text:style-name="P233"/>
      <text:p text:style-name="P234">Dotujący<text:s/><text:tab/><text:tab/><text:tab/><text:tab/><text:tab/><text:tab/><text:tab/><text:tab/><text:tab/><text:tab/>Dotowany</text:p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style:font-name-complex="Mangal" fo:color="#00000A"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omyślnie" style:display-name="Domyślnie" style:family="paragraph">
      <style:paragraph-properties style:line-height-at-least="0.0694in"/>
      <style:text-properties style:font-name="Times New Roman" style:font-name-asian="Andale Sans UI" style:font-name-complex="Tahoma" fo:color="#00000A" style:letter-kerning="false" fo:language="en" fo:country="US" style:language-asian="en" style:country-asian="US" style:language-complex="en" style:country-complex="US" fo:hyphenate="false"/>
    </style:style>
    <style:style style:name="NormalnyWeb" style:display-name="Normalny (Web)" style:family="paragraph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NormalnyWeb1" style:display-name="Normalny (Web)1" style:family="paragraph">
      <style:paragraph-properties fo:margin-top="0.0194in" fo:margin-bottom="0.0826in" style:line-height-at-least="0.0694in"/>
      <style:text-properties fo:hyphenate="false"/>
    </style:style>
    <style:style style:name="WW8Num1z0" style:display-name="WW8Num1z0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Times New Roman CE" style:font-name-complex="Verdana" fo:font-weight="bold" style:font-weight-asian="bold" fo:color="#000000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style:text-line-through-type="none" fo:color="#000000" fo:font-size="10pt" style:font-size-asian="10pt" style:font-size-complex="10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weight="bold" style:font-weight-asian="bold" style:text-line-through-type="none" fo:font-size="10pt" style:font-size-asian="10pt" style:font-size-complex="10pt" fo:background-color="transparent" fo:language="pl" fo:country="P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Domyślnaczcionkaakapitu1" style:display-name="Domyślna czcionka akapitu1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Verdana" style:font-name-complex="Verdana" fo:font-weight="bold" style:font-weight-asian="bold" fo:font-size="10pt" style:font-size-asian="10pt" style:font-size-complex="10pt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="Verdana" style:font-name-complex="Verdana" fo:font-weight="bold" style:font-weight-asian="bold" fo:font-size="10pt" style:font-size-asian="10pt" style:font-size-complex="10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Verdana" style:font-name-asian="Times New Roman CE" style:font-name-complex="Verdana" fo:font-weight="bold" style:font-weight-asian="bold" fo:color="#000000" fo:font-size="10pt" style:font-size-asian="10pt" style:font-size-complex="10pt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Verdana" style:font-name-complex="Verdana" fo:font-weight="bold" style:font-weight-asian="bold" style:font-weight-complex="bold" style:text-line-through-type="none" fo:color="#000000" fo:font-size="10pt" style:font-size-asian="10pt" style:font-size-complex="10pt" fo:language="pl" fo:country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style:text-line-through-type="none" fo:font-size="10pt" style:font-size-asian="10pt" style:font-size-complex="10pt" fo:background-color="transparent" fo:language="pl" fo:country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style:style style:name="WW_CharLFO9LVL1" style:family="text">
      <style:text-properties style:font-name="Verdana" style:font-name-complex="Verdana" fo:font-weight="bold" style:font-weight-asian="bold" fo:font-size="10pt" style:font-size-asian="10pt" style:font-size-complex="10pt" fo:language="pl" fo:country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17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18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19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20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21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22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23LVL1" style:family="text">
      <style:text-properties fo:font-weight="normal" style:font-weight-asian="normal" fo:font-size="9pt" style:font-size-asian="9pt" style:font-size-complex="9pt"/>
    </style:style>
    <style:style style:name="WW_CharLFO24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25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26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27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28LVL1" style:family="text">
      <style:text-properties fo:font-weight="normal" style:font-weight-asian="normal" fo:font-size="9pt" style:font-size-asian="9pt" style:font-size-complex="9pt"/>
    </style:style>
    <style:style style:name="WW_CharLFO29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30LVL4" style:family="text">
      <style:text-properties style:font-name="Arial" style:font-name-complex="Arial" fo:font-weight="normal" style:font-weight-asian="normal" style:font-weight-complex="normal" fo:font-size="9pt" style:font-size-asian="9pt" style:font-size-complex="8pt"/>
    </style:style>
    <style:style style:name="WW_CharLFO31LVL1" style:family="text">
      <style:text-properties style:font-name="Arial" style:font-name-complex="Arial" fo:font-size="9pt" style:font-size-asian="9pt" style:font-size-complex="9pt"/>
    </style:style>
    <style:style style:name="WW_CharLFO32LVL4" style:family="text">
      <style:text-properties style:font-name="Arial" style:font-name-complex="Arial" fo:font-size="9pt" style:font-size-asian="9pt" style:font-size-complex="9pt"/>
    </style:style>
    <style:style style:name="WW_CharLFO33LVL1" style:family="text">
      <style:text-properties style:font-name="Arial" style:font-name-complex="Arial" fo:font-size="9pt" style:font-size-asian="9pt" style:font-size-complex="9pt"/>
    </style:style>
    <style:style style:name="WW_CharLFO34LVL1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dnik Katarzyna</dc:creator>
    <meta:creation-date>2021-06-11T10:33:00Z</meta:creation-date>
    <dc:date>2021-06-23T08:59:00Z</dc:date>
    <meta:print-date>2021-06-16T10:49:00Z</meta:print-date>
    <meta:template xlink:href="Normal" xlink:type="simple"/>
    <meta:editing-cycles>58</meta:editing-cycles>
    <meta:editing-duration>PT83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739" meta:character-count="12154" meta:row-count="86" meta:non-whitespace-character-count="10439"/>
  </office:meta>
</office:document-meta>
</file>